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8.054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00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0.035cm solid #000000" fo:background-color="#00b8ff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fo:border-bottom="0.035cm solid #000000" fo:background-color="#ff3366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4" style:family="table-cell" style:parent-style-name="Default">
      <style:table-cell-properties fo:border-bottom="0.035cm solid #000000" fo:background-color="#94bd5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5" style:family="table-cell" style:parent-style-name="Default">
      <style:table-cell-properties fo:border-bottom="0.035cm solid #000000" fo:background-color="#ffff66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7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0.035cm solid #000000" style:vertical-align="middle"/>
      <style:paragraph-properties fo:text-align="center"/>
    </style:style>
    <style:style style:name="ce8" style:family="table-cell" style:parent-style-name="Default">
      <style:table-cell-properties fo:border-bottom="0.035cm solid #000000" fo:wrap-option="wrap" fo:border-left="none" fo:border-right="none" fo:border-top="0.035cm solid #000000" style:vertical-align="top"/>
    </style:style>
    <style:style style:name="T1" style:family="text">
      <style:text-properties fo:font-style="italic"/>
    </style:style>
    <style:style style:name="T2" style:family="text">
      <style:text-properties fo:font-style="normal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row table:style-name="ro1">
          <table:table-cell table:style-name="ce1" office:value-type="string">
            <text:p>Basic Rules</text:p>
          </table:table-cell>
          <table:table-cell office:value-type="string">
            <text:p>Draw 1, Play 1</text:p>
          </table:table-cell>
          <table:table-cell office:value-type="string">
            <text:p>Ber 1, hrej 1</text:p>
          </table:table-cell>
          <table:table-cell office:value-type="string">
            <text:p>V jednom tahu se bere 1 karta. Hraje se 1 karta. Žádné omezení na počet karet v ruce. Žádné omezení na počet úlovků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Discard &amp; Draw</text:p>
          </table:table-cell>
          <table:table-cell office:value-type="string">
            <text:p>Zahoď karty a vezmi si nové</text:p>
          </table:table-cell>
          <table:table-cell office:value-type="string">
            <text:p>Zahoď všechny své karty a vezmi si stejný počet nových.</text:p>
          </table:table-cell>
        </table:table-row>
        <table:table-row table:style-name="ro3">
          <table:table-cell table:style-name="ce2" office:value-type="string">
            <text:p>Action</text:p>
          </table:table-cell>
          <table:table-cell office:value-type="string">
            <text:p>Draw 2 And Use 'em</text:p>
          </table:table-cell>
          <table:table-cell office:value-type="string">
            <text:p>Vezmi 2 a použij je</text:p>
          </table:table-cell>
          <table:table-cell office:value-type="string">
            <text:p>Dej své karty bokem. Táhni 2 nové karty, zahraj je v libovolném pořadí. Pak si zase vezmi své karty a pokračuj ve hře. Tato karta a všechny další, které jsi kvůli ní zahrál se počítají jako jedna zahraná karta.</text:p>
          </table:table-cell>
        </table:table-row>
        <table:table-row table:style-name="ro3">
          <table:table-cell table:style-name="ce2" office:value-type="string">
            <text:p>Action</text:p>
          </table:table-cell>
          <table:table-cell office:value-type="string">
            <text:p>Draw 3, Play 2 of Them</text:p>
          </table:table-cell>
          <table:table-cell office:value-type="string">
            <text:p>Vezmi 3 a použij 2</text:p>
          </table:table-cell>
          <table:table-cell office:value-type="string">
            <text:p>Dej své karty bokem. Táhni 3 nové karty, zahraj 2 z nich v libovolném pořadí. Pak si zase vezmi své karty a pokračuj ve hře. Tato karta a všechny další, které jsi kvůli ní zahrál se počítají jako jedna zahraná karta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Empty The Trash</text:p>
          </table:table-cell>
          <table:table-cell office:value-type="string">
            <text:p>Vrátit odhozené karty</text:p>
          </table:table-cell>
          <table:table-cell office:value-type="string">
            <text:p>Touto kartou založte nový balík odhozených karet a staré přimíchejte do talonu..</text:p>
          </table:table-cell>
        </table:table-row>
        <table:table-row table:style-name="ro1">
          <table:table-cell table:style-name="ce2" office:value-type="string">
            <text:p>Action</text:p>
          </table:table-cell>
          <table:table-cell office:value-type="string">
            <text:p>Everybody Gets 1</text:p>
          </table:table-cell>
          <table:table-cell office:value-type="string">
            <text:p>Každému jednu kartu</text:p>
          </table:table-cell>
          <table:table-cell office:value-type="string">
            <text:p>Vezmi si z balíku tolik karet, kolik je hráčů (včetně tebe), prohlédni si je a každému jednu dej dle tvého vlastního výběru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Exchange Keepers</text:p>
          </table:table-cell>
          <table:table-cell office:value-type="string">
            <text:p>Vyměň si úlovek</text:p>
          </table:table-cell>
          <table:table-cell office:value-type="string">
            <text:p>Dej jeden svůj úlovek protihráči a vezmi si libovolný jeho úlovek.</text:p>
          </table:table-cell>
        </table:table-row>
        <table:table-row table:style-name="ro4">
          <table:table-cell table:style-name="ce2" office:value-type="string">
            <text:p>Action</text:p>
          </table:table-cell>
          <table:table-cell office:value-type="string">
            <text:p>Go Fish</text:p>
          </table:table-cell>
          <table:table-cell office:value-type="string">
            <text:p>Rybaříme</text:p>
          </table:table-cell>
          <table:table-cell office:value-type="string">
            <text:p>Řekni si kartu. Pokud ji někdo má v ruce, musí ti ji dát. Pokud ji nikdo nemá, vezmi si jednu kartu z balíku. Kartu bezprostředně zahraj v případě, že to je tebou požadovaná karta.</text:p>
          </table:table-cell>
        </table:table-row>
        <table:table-row table:style-name="ro4">
          <table:table-cell table:style-name="ce2" office:value-type="string">
            <text:p>Action</text:p>
          </table:table-cell>
          <table:table-cell office:value-type="string">
            <text:p>I Need a Goal</text:p>
          </table:table-cell>
          <table:table-cell office:value-type="string">
            <text:p>Hledám úkol</text:p>
          </table:table-cell>
          <table:table-cell office:value-type="string">
            <text:p>Požádej všechny protihráče, aby ti dali kartu s úkolem. Za každého kdo nemá si vezmi jednu kartu z balíku. Jednu z takto získaných karet si nech a ostatní zahoď.</text:p>
          </table:table-cell>
        </table:table-row>
        <table:table-row table:style-name="ro1">
          <table:table-cell table:style-name="ce2" office:value-type="string">
            <text:p>Action</text:p>
          </table:table-cell>
          <table:table-cell office:value-type="string">
            <text:p>Let's Do That Again!</text:p>
          </table:table-cell>
          <table:table-cell office:value-type="string">
            <text:p>Zopakuj akci</text:p>
          </table:table-cell>
          <table:table-cell office:value-type="string">
            <text:p>Prohlédni si odhozené karty, vyber si z nich libovolnou akci nebo nové pravidlo a bezprostředně je zahraj znovu.</text:p>
          </table:table-cell>
        </table:table-row>
        <table:table-row table:style-name="ro1">
          <table:table-cell table:style-name="ce2" office:value-type="string">
            <text:p>Action</text:p>
          </table:table-cell>
          <table:table-cell office:value-type="string">
            <text:p>Let's Simplify</text:p>
          </table:table-cell>
          <table:table-cell office:value-type="string">
            <text:p>Zjednodušíme to</text:p>
          </table:table-cell>
          <table:table-cell office:value-type="string">
            <text:p>Podle vlastního uvážení můžeš zahodit až polovinu (zaokrouhleno nahoru) aktuálně platných nových pravidel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No Limits</text:p>
          </table:table-cell>
          <table:table-cell office:value-type="string">
            <text:p>Žádná omezení</text:p>
          </table:table-cell>
          <table:table-cell office:value-type="string">
            <text:p>Zahoď všechna omezení na počet karet v ruce a na počet úlovků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Rotate Hands</text:p>
          </table:table-cell>
          <table:table-cell office:value-type="string">
            <text:p>Rotace karet</text:p>
          </table:table-cell>
          <table:table-cell office:value-type="string">
            <text:p>Každý hráč dá své karty svému sousedovi. Ty zvolíš směr výměny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Rules Reset</text:p>
          </table:table-cell>
          <table:table-cell office:value-type="string">
            <text:p>Původní pravidla</text:p>
          </table:table-cell>
          <table:table-cell office:value-type="string">
            <text:p>Zahoď všechna nová pravidla a ponechej jenom základní pravidla. Nezahazuj aktuální úkol.</text:p>
          </table:table-cell>
        </table:table-row>
        <table:table-row table:style-name="ro1">
          <table:table-cell table:style-name="ce2" office:value-type="string">
            <text:p>Action</text:p>
          </table:table-cell>
          <table:table-cell office:value-type="string">
            <text:p>Scramble Keepers</text:p>
          </table:table-cell>
          <table:table-cell office:value-type="string">
            <text:p>Zamíchej úlovek</text:p>
          </table:table-cell>
          <table:table-cell office:value-type="string">
            <text:p>Seber všem všechny úlovky, zamíchej je a náhodně všem vrať tolik úlovků, kolik jich měli předtím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Steal a Keeper</text:p>
          </table:table-cell>
          <table:table-cell office:value-type="string">
            <text:p>Seber úlovek</text:p>
          </table:table-cell>
          <table:table-cell office:value-type="string">
            <text:p>Seber některému protihráči 1 úlovek a nech si ho na stole mezi svými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ake Another Turn</text:p>
          </table:table-cell>
          <table:table-cell office:value-type="string">
            <text:p>Hraj znova</text:p>
          </table:table-cell>
          <table:table-cell office:value-type="string">
            <text:p>Hned po skončení tohoto svého tahu hraj znovu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axation!</text:p>
          </table:table-cell>
          <table:table-cell office:value-type="string">
            <text:p>Zdanění !</text:p>
          </table:table-cell>
          <table:table-cell office:value-type="string">
            <text:p>Každý protihráč ti dá 1 svou kartu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rade Hands</text:p>
          </table:table-cell>
          <table:table-cell office:value-type="string">
            <text:p>Vyměň karty</text:p>
          </table:table-cell>
          <table:table-cell office:value-type="string">
            <text:p>Vyměň si všechny karty s některým protihráčem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rash a Keeper</text:p>
          </table:table-cell>
          <table:table-cell office:value-type="string">
            <text:p>Zahoď 1 úlovek</text:p>
          </table:table-cell>
          <table:table-cell office:value-type="string">
            <text:p>Seber některému protihráči 1 úlovek a zahoď ho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rash a New Rule</text:p>
          </table:table-cell>
          <table:table-cell office:value-type="string">
            <text:p>Zahoď nové pravidlo</text:p>
          </table:table-cell>
          <table:table-cell office:value-type="string">
            <text:p>Vyber si jedno z nových pravidel a zahoď ho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Use What You Take</text:p>
          </table:table-cell>
          <table:table-cell office:value-type="string">
            <text:p>Seber kartu a použij ji</text:p>
          </table:table-cell>
          <table:table-cell office:value-type="string">
            <text:p>Seber některému protihráči jednu kartu a zahraj ji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10 Cards In Hand</text:p>
          </table:table-cell>
          <table:table-cell office:value-type="string">
            <text:p>10 karet v ruce</text:p>
          </table:table-cell>
          <table:table-cell office:value-type="string">
            <text:p>Pokud má někdo 10 či více karet v ruce, vyhrává ten hráč, který jich má nejvíce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5 Keepers</text:p>
          </table:table-cell>
          <table:table-cell office:value-type="string">
            <text:p>5 úlovků</text:p>
          </table:table-cell>
          <table:table-cell office:value-type="string">
            <text:p>Pokud má někdo na stole 5 či více úlovkú, vyhrává ten hráč, který jich má nejvíce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All you need is Love</text:p>
          </table:table-cell>
          <table:table-cell office:value-type="string">
            <text:p>Láska je vším</text:p>
          </table:table-cell>
          <table:table-cell office:value-type="string">
            <text:p>Vyhrává hráč, který má na stole Lásku, ale jenom, pokud už na stole nemá další úlovky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Baked Goods</text:p>
          </table:table-cell>
          <table:table-cell office:value-type="string">
            <text:p>Pečivo</text:p>
          </table:table-cell>
          <table:table-cell office:value-type="string">
            <text:p>Vyhrává hráč, který má na stole Chléb i Sušenky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Bed Time</text:p>
          </table:table-cell>
          <table:table-cell office:value-type="string">
            <text:p>Čas jít spát</text:p>
          </table:table-cell>
          <table:table-cell office:value-type="string">
            <text:p>Vyhrává hráč, který má na stole Spánek i Čas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Chocolate Cookies</text:p>
          </table:table-cell>
          <table:table-cell office:value-type="string">
            <text:p>Čokoládové sušenky</text:p>
          </table:table-cell>
          <table:table-cell office:value-type="string">
            <text:p>Vyhrává hráč, který má na stole Čokoládu i Sušenky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Chocolate Milk</text:p>
          </table:table-cell>
          <table:table-cell office:value-type="string">
            <text:p>Čokoládové mléko</text:p>
          </table:table-cell>
          <table:table-cell office:value-type="string">
            <text:p>Vyhrává hráč, který má na stole Čokoládu i Mléko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Death by Chocolate</text:p>
          </table:table-cell>
          <table:table-cell office:value-type="string">
            <text:p>Zabit čokoládou</text:p>
          </table:table-cell>
          <table:table-cell office:value-type="string">
            <text:p>Vyhrává hráč, který má na stole Smrt i Čokoládu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Dreamland</text:p>
          </table:table-cell>
          <table:table-cell office:value-type="string">
            <text:p>Země snů</text:p>
          </table:table-cell>
          <table:table-cell office:value-type="string">
            <text:p>Vyhrává hráč, který má na stole Spánek i Sny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Hearts and Minds</text:p>
          </table:table-cell>
          <table:table-cell office:value-type="string">
            <text:p>Srdce a Mysl</text:p>
          </table:table-cell>
          <table:table-cell office:value-type="string">
            <text:p>Vyhrává hráč, který má na stole Lásku i Mozek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Hippyism</text:p>
          </table:table-cell>
          <table:table-cell office:value-type="string">
            <text:p>Hippís</text:p>
          </table:table-cell>
          <table:table-cell office:value-type="string">
            <text:p>Vyhrává hráč, který má na stole Mír i Lásku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Milk and Cookies</text:p>
          </table:table-cell>
          <table:table-cell office:value-type="string">
            <text:p>Mléko a sušenky</text:p>
          </table:table-cell>
          <table:table-cell office:value-type="string">
            <text:p>Vyhrává hráč, který má na stole Mléko i Sušenky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Night and Day</text:p>
          </table:table-cell>
          <table:table-cell office:value-type="string">
            <text:p>Noc a den</text:p>
          </table:table-cell>
          <table:table-cell office:value-type="string">
            <text:p>Vyhrává hráč, který má na stole Měsíc i Slunce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Peace (No War)</text:p>
          </table:table-cell>
          <table:table-cell office:value-type="string">
            <text:p>Mír (ne válka)</text:p>
          </table:table-cell>
          <table:table-cell office:value-type="string">
            <text:p>Pokud nikdo nemá na stole Válku, vyhrává hráč, který má na stole Mír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Rocket Science</text:p>
          </table:table-cell>
          <table:table-cell office:value-type="string">
            <text:p>Raketová věda</text:p>
          </table:table-cell>
          <table:table-cell office:value-type="string">
            <text:p>Vyhrává hráč, který má na stole Raketu i Mozek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Rocket to The Moon</text:p>
          </table:table-cell>
          <table:table-cell office:value-type="string">
            <text:p>Raketou na měsíc</text:p>
          </table:table-cell>
          <table:table-cell office:value-type="string">
            <text:p>Vyhrává hráč, který má na stole Raketu i Měsíc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Squishy Chocolate</text:p>
          </table:table-cell>
          <table:table-cell office:value-type="string">
            <text:p>Roztavená čokoláda</text:p>
          </table:table-cell>
          <table:table-cell office:value-type="string">
            <text:p>Vyhrává hráč, který má na stole Slunce i Čokoládu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The Appliances</text:p>
          </table:table-cell>
          <table:table-cell office:value-type="string">
            <text:p>Přístroje</text:p>
          </table:table-cell>
          <table:table-cell office:value-type="string">
            <text:p>Vyhrává hráč, který má na stole Televizi i Toustovač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The Brain (No TV)</text:p>
          </table:table-cell>
          <table:table-cell office:value-type="string">
            <text:p>Mozek (bez televize)</text:p>
          </table:table-cell>
          <table:table-cell office:value-type="string">
            <text:p>Pokud nikdo nemá na stole Televizi, vyhrává hráč, který má na stole Mozek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Time is Money</text:p>
          </table:table-cell>
          <table:table-cell office:value-type="string">
            <text:p>Čas jsou peníze</text:p>
          </table:table-cell>
          <table:table-cell office:value-type="string">
            <text:p>Vyhrává hráč, který má na stole Čas i Peníze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Toast</text:p>
          </table:table-cell>
          <table:table-cell office:value-type="string">
            <text:p>Tousty</text:p>
          </table:table-cell>
          <table:table-cell office:value-type="string">
            <text:p>Vyhrává hráč, který má na stole Chléb i Toustovač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War = Death</text:p>
          </table:table-cell>
          <table:table-cell office:value-type="string">
            <text:p>Válka je smrt</text:p>
          </table:table-cell>
          <table:table-cell office:value-type="string">
            <text:p>Vyhrává hráč, který má na stole Válku i Smrt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Winning The Lottery</text:p>
          </table:table-cell>
          <table:table-cell office:value-type="string">
            <text:p>Výhra v loterii</text:p>
          </table:table-cell>
          <table:table-cell office:value-type="string">
            <text:p>Vyhrává hráč, který má na stole Sny i Peníze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Bread</text:p>
          </table:table-cell>
          <table:table-cell office:value-type="string">
            <text:p>Chléb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Chocolate</text:p>
          </table:table-cell>
          <table:table-cell office:value-type="string">
            <text:p>Čokolád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Cookies</text:p>
          </table:table-cell>
          <table:table-cell office:value-type="string">
            <text:p>Sušenky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Death</text:p>
          </table:table-cell>
          <table:table-cell office:value-type="string">
            <text:p>Smrt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Dreams</text:p>
          </table:table-cell>
          <table:table-cell office:value-type="string">
            <text:p>Sny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Love</text:p>
          </table:table-cell>
          <table:table-cell office:value-type="string">
            <text:p>Lásk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Milk</text:p>
          </table:table-cell>
          <table:table-cell office:value-type="string">
            <text:p>Mléko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Money</text:p>
          </table:table-cell>
          <table:table-cell office:value-type="string">
            <text:p>Peníze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Peace</text:p>
          </table:table-cell>
          <table:table-cell office:value-type="string">
            <text:p>Mír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Sleep</text:p>
          </table:table-cell>
          <table:table-cell office:value-type="string">
            <text:p>Spánek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elevision</text:p>
          </table:table-cell>
          <table:table-cell office:value-type="string">
            <text:p>Televize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Brain</text:p>
          </table:table-cell>
          <table:table-cell office:value-type="string">
            <text:p>Mozek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Moon</text:p>
          </table:table-cell>
          <table:table-cell office:value-type="string">
            <text:p>Měsíc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Rocket</text:p>
          </table:table-cell>
          <table:table-cell office:value-type="string">
            <text:p>Raket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Sun</text:p>
          </table:table-cell>
          <table:table-cell office:value-type="string">
            <text:p>Slunce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Toaster</text:p>
          </table:table-cell>
          <table:table-cell office:value-type="string">
            <text:p>Toustovač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ime</text:p>
          </table:table-cell>
          <table:table-cell office:value-type="string">
            <text:p>Čas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War</text:p>
          </table:table-cell>
          <table:table-cell office:value-type="string">
            <text:p>Válk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6">
          <table:table-cell table:style-name="ce5" office:value-type="string">
            <text:p>New Rule</text:p>
          </table:table-cell>
          <table:table-cell office:value-type="string">
            <text:p>Double Agenda</text:p>
          </table:table-cell>
          <table:table-cell office:value-type="string">
            <text:p>Dva úkoly</text:p>
          </table:table-cell>
          <table:table-cell office:value-type="string">
            <text:p>Od teď mohu být na stole současně dva úkoly. Od této chvíle ten, kdo zahraje nový úkol nebo zahodí toto pravidlo, zvolí, který z přebytečných úkolů bude zahozen. Vyhrává ten, kdo splní kterýkoliv platný úkol. Splní-li úkoly současně dva hráči, hraje se dál, dokud nezůstane jenom jeden potenciální výherce.</text:p>
          </table:table-cell>
        </table:table-row>
        <table:table-row table:style-name="ro1">
          <table:table-cell table:style-name="ce5" office:value-type="string">
            <text:p>New Rule</text:p>
          </table:table-cell>
          <table:table-cell office:value-type="string">
            <text:p>Draw 2</text:p>
          </table:table-cell>
          <table:table-cell office:value-type="string">
            <text:p>Berou se 2</text:p>
          </table:table-cell>
          <table:table-cell office:value-type="string">
            <text:p>Při každém tahu bereš 2 karty. Ten kdo tuto kartu zahrál si okamžitě dobere další karty (je-li to potřeba), aby bral už při tomto tahu 2 karty.</text:p>
          </table:table-cell>
        </table:table-row>
        <table:table-row table:style-name="ro1">
          <table:table-cell table:style-name="ce5" office:value-type="string">
            <text:p>New Rule</text:p>
          </table:table-cell>
          <table:table-cell office:value-type="string">
            <text:p>Draw 3</text:p>
          </table:table-cell>
          <table:table-cell office:value-type="string">
            <text:p>Berou se 3</text:p>
          </table:table-cell>
          <table:table-cell office:value-type="string">
            <text:p>Při každém tahu bereš 3 karty. Ten kdo tuto kartu zahrál si okamžitě dobere další karty (je-li to potřeba), aby bral už při tomto tahu 3 karty.</text:p>
          </table:table-cell>
        </table:table-row>
        <table:table-row table:style-name="ro1">
          <table:table-cell table:style-name="ce5" office:value-type="string">
            <text:p>New Rule</text:p>
          </table:table-cell>
          <table:table-cell office:value-type="string">
            <text:p>Draw 4</text:p>
          </table:table-cell>
          <table:table-cell office:value-type="string">
            <text:p>Berou se 4</text:p>
          </table:table-cell>
          <table:table-cell office:value-type="string">
            <text:p>Při každém tahu bereš 4 karty. Ten kdo tuto kartu zahrál si okamžitě dobere další karty (je-li to potřeba), aby bral už při tomto tahu 4 karty.</text:p>
          </table:table-cell>
        </table:table-row>
        <table:table-row table:style-name="ro1">
          <table:table-cell table:style-name="ce5" office:value-type="string">
            <text:p>New Rule</text:p>
          </table:table-cell>
          <table:table-cell office:value-type="string">
            <text:p>Draw 5</text:p>
          </table:table-cell>
          <table:table-cell office:value-type="string">
            <text:p>Bere se 5</text:p>
          </table:table-cell>
          <table:table-cell office:value-type="string">
            <text:p>Při každém tahu bereš 5 karet. Ten kdo tuto kartu zahrál si okamžitě dobere další karty (je-li to potřeba), aby bral už při tomto tahu 5 karet..</text:p>
          </table:table-cell>
        </table:table-row>
        <table:table-row table:style-name="ro4">
          <table:table-cell table:style-name="ce5" office:value-type="string">
            <text:p>New Rule</text:p>
          </table:table-cell>
          <table:table-cell office:value-type="string">
            <text:p>First Play Random</text:p>
          </table:table-cell>
          <table:table-cell office:value-type="string">
            <text:p>První hrej náhodně</text:p>
          </table:table-cell>
          <table:table-cell office:value-type="string">
            <text:p>První kartu, kterou při svém tahu zahraješ, vybere z tvé ruky náhodně hráč po tvé levici. Toto pravidlo neplatí, pokud ti na začátku tvého tahu aktuální pravidla dovolují hrát jenom jednu kartu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Hand Limit 0</text:p>
          </table:table-cell>
          <table:table-cell office:value-type="string">
            <text:p>Prázdná ruka</text:p>
          </table:table-cell>
          <table:table-cell office:value-type="string">
            <text:p>Pokud právě nehraješ, nesmíš mít v ruce žádné karty. Máš-li 1 nebo více karet, okamžitě je zahoď. V průběhu tvého tahu pro tebe omezení neplatí, ale až tah skončíš, musíš přebytečné kart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Hand Limit 1</text:p>
          </table:table-cell>
          <table:table-cell office:value-type="string">
            <text:p>Nejvíce 1 karta</text:p>
          </table:table-cell>
          <table:table-cell office:value-type="string">
            <text:p>Pokud právě nehraješ, můžeš mít v ruce nejvýše 1 kartu. Máš-li karet více, přebytečné okamžitě zahoď. V průběhu tvého tahu pro tebe omezení neplatí, ale až tah skončíš, musíš přebytečné kart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Hand Limit 2</text:p>
          </table:table-cell>
          <table:table-cell office:value-type="string">
            <text:p>Nejvíce 2 karty</text:p>
          </table:table-cell>
          <table:table-cell office:value-type="string">
            <text:p>Pokud právě nehraješ, můžeš mít v ruce nejvýše 2 karty. Máš-li karet více, přebytečné okamžitě zahoď. V průběhu tvého tahu pro tebe omezení neplatí, ale až tah skončíš, musíš přebytečné kart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Keeper Limit 2</text:p>
          </table:table-cell>
          <table:table-cell office:value-type="string">
            <text:p>Nejvíce 2 úlovky</text:p>
          </table:table-cell>
          <table:table-cell office:value-type="string">
            <text:p>Pokud právě nehraješ, nesmíš mít na stole víc než 2 úlovky. Okamžitě je zahoď přebytečné. V průběhu tvého tahu můžeš vyložit více úlovků, ale až tah skončíš, musíš přebytečné úlovk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Keeper Limit 3</text:p>
          </table:table-cell>
          <table:table-cell office:value-type="string">
            <text:p>Nejvíce 3 úlovky</text:p>
          </table:table-cell>
          <table:table-cell office:value-type="string">
            <text:p>Pokud právě nehraješ, nesmíš mít na stole víc než 3 úlovky. Okamžitě je zahoď přebytečné. V průběhu tvého tahu můžeš vyložit více úlovků, ale až tah skončíš, musíš přebytečné úlovk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Keeper Limit 4</text:p>
          </table:table-cell>
          <table:table-cell office:value-type="string">
            <text:p>Nejvíce 4 úlovky</text:p>
          </table:table-cell>
          <table:table-cell office:value-type="string">
            <text:p>Pokud právě nehraješ, nesmíš mít na stole víc než 4 úlovky. Okamžitě je zahoď přebytečné. V průběhu tvého tahu můžeš vyložit více úlovků, ale až tah skončíš, musíš přebytečné úlovky zahodit.</text:p>
          </table:table-cell>
        </table:table-row>
        <table:table-row table:style-name="ro1">
          <table:table-cell table:style-name="ce5" office:value-type="string">
            <text:p>New Rule</text:p>
          </table:table-cell>
          <table:table-cell office:value-type="string">
            <text:p>No-Hand Bonus</text:p>
          </table:table-cell>
          <table:table-cell office:value-type="string">
            <text:p>Bonus za prázdnou ruku</text:p>
          </table:table-cell>
          <table:table-cell office:value-type="string">
            <text:p>Máš-li na začátku svého tahu prázdnou ruku, vezmi si 3 karty ještě předtím, než se uplatní aktuálně platné pravidlo o počtu tažených karet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lay 2</text:p>
          </table:table-cell>
          <table:table-cell office:value-type="string">
            <text:p>Hrají se 2</text:p>
          </table:table-cell>
          <table:table-cell office:value-type="string">
            <text:p>Při každém tahu se hrají 2 karty. Máš-li méně karet, zahraješ všechny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lay 3</text:p>
          </table:table-cell>
          <table:table-cell office:value-type="string">
            <text:p>Hrají se 3</text:p>
          </table:table-cell>
          <table:table-cell office:value-type="string">
            <text:p>Při každém tahu se hrají 3 karty. Máš-li méně karet, zahraješ všechny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lay 4</text:p>
          </table:table-cell>
          <table:table-cell office:value-type="string">
            <text:p>Hrají se 4</text:p>
          </table:table-cell>
          <table:table-cell office:value-type="string">
            <text:p>Při každém tahu se hrají 4 karty. Máš-li méně karet, zahraješ všechny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lay All</text:p>
          </table:table-cell>
          <table:table-cell office:value-type="string">
            <text:p>Hrají se všechny</text:p>
          </table:table-cell>
          <table:table-cell office:value-type="string">
            <text:p>Při každém tahu zahraješ všechny karty, které máš v ruce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oor Bonus</text:p>
          </table:table-cell>
          <table:table-cell office:value-type="string">
            <text:p>Bonus pro chudé</text:p>
          </table:table-cell>
          <table:table-cell office:value-type="string">
            <text:p>Máš-li méně úlovků, než kdokoliv jiný, vezmi si 1 kartu navíc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Reverse Order</text:p>
          </table:table-cell>
          <table:table-cell office:value-type="string">
            <text:p>Změnit směr</text:p>
          </table:table-cell>
          <table:table-cell office:value-type="string">
            <text:p>Po skončení tvého tahu, ve kterém byla zahrána tato karta, pokračuje hra opačným směrem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Rich Bonus</text:p>
          </table:table-cell>
          <table:table-cell office:value-type="string">
            <text:p>Bonus pro bohaté</text:p>
          </table:table-cell>
          <table:table-cell office:value-type="string">
            <text:p>Máš-li více úlovků, než kdokoliv jiný, můžeš zahrát 1 kartu navíc.</text:p>
          </table:table-cell>
        </table:table-row>
        <table:table-row table:style-name="ro4">
          <table:table-cell table:style-name="ce5" office:value-type="string">
            <text:p>New Rule</text:p>
          </table:table-cell>
          <table:table-cell table:number-columns-repeated="2" office:value-type="string">
            <text:p>X = X + 1</text:p>
          </table:table-cell>
          <table:table-cell office:value-type="string">
            <text:p>Kdykoliv je na některé kartě napsáno <text:span text:style-name="T1">číslo</text:span>, přičti k němu 1. Například z 1 se stane 2, zatímco <text:span text:style-name="T1">slovo</text:span> jedna zůstane jedna. Tato karta <text:span text:style-name="T1">mění také</text:span><text:span text:style-name="T2"> </text:span><text:span text:style-name="T2">základní pravidla.</text:span>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7">
          <table:table-cell/>
        </table:table-row>
      </table:table>
      <table:database-ranges>
        <table:database-range table:target-range-address="List1.B64:List1.D84" table:contains-header="false">
          <table:sort table:language="en" table:country="US" table:algorithm="alphanumeric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cs" fo:country="CZ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3cm" fo:margin-right="1.3cm" fo:background-color="transparent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 fo:font-weight="bold"/>
    </style:style>
  </office:automatic-styles>
  <office:master-styles>
    <style:master-page style:name="Default" style:page-layout-name="pm1">
      <style:header>
        <style:region-left>
          <text:p>Looney Labs, Inc.</text:p>
        </style:region-left>
        <style:region-center>
          <text:p><text:span text:style-name="T1">FLUXX 3.0</text:span></text:p>
        </style:region-center>
      </style:header>
      <style:header-left style:display="false"/>
      <style:footer>
        <text:p><text:page-number>1</text:page-number> /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20:37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5-09-13T18:43:20</meta:creation-date>
    <dc:date>2006-06-08T20:37:04</dc:date>
    <meta:print-date>2005-10-01T11:51:29</meta:print-date>
    <dc:language>cs-CZ</dc:language>
    <meta:editing-cycles>31</meta:editing-cycles>
    <meta:editing-duration>PT2H51M55S</meta:editing-duration>
    <meta:user-defined meta:name="Info 1"/>
    <meta:user-defined meta:name="Info 2"/>
    <meta:user-defined meta:name="Info 3"/>
    <meta:user-defined meta:name="Info 4"/>
    <meta:document-statistic meta:table-count="3" meta:cell-count="336"/>
  </office:meta>
</office:document-meta>
</file>