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Luxi Sans1" svg:font-family="'Luxi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auto" style:column-width="8.054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00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order-bottom="0.035cm solid #000000" fo:background-color="#00b8ff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3" style:family="table-cell" style:parent-style-name="Default">
      <style:table-cell-properties fo:border-bottom="0.035cm solid #000000" fo:background-color="#ff3366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4" style:family="table-cell" style:parent-style-name="Default">
      <style:table-cell-properties fo:border-bottom="0.035cm solid #000000" fo:background-color="#94bd5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5" style:family="table-cell" style:parent-style-name="Default">
      <style:table-cell-properties fo:border-bottom="0.035cm solid #000000" fo:background-color="#ffff66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0.035cm solid #000000" style:vertical-align="middle"/>
      <style:paragraph-properties fo:text-align="center"/>
    </style:style>
    <style:style style:name="ce7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/>
    </style:style>
    <style:style style:name="ce8" style:family="table-cell" style:parent-style-name="Default">
      <style:table-cell-properties fo:border-bottom="0.035cm solid #000000" fo:wrap-option="wrap" fo:border-left="none" fo:border-right="none" fo:border-top="0.035cm solid #000000" style:vertical-align="top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row table:style-name="ro1">
          <table:table-cell table:style-name="ce1" office:value-type="string">
            <text:p>Basic Rules</text:p>
          </table:table-cell>
          <table:table-cell office:value-type="string">
            <text:p>Draw 1, Play 1</text:p>
          </table:table-cell>
          <table:table-cell office:value-type="string">
            <text:p>Ber 1, hrej 1</text:p>
          </table:table-cell>
          <table:table-cell office:value-type="string">
            <text:p>Začněte tak, že zamícháte balík a každému hráči rozdáte 3 karty. Vyberte, kdo začíná. Tuhle kartu nechávejte na stole. V jednom tahu se bere 1 karta. Hraje se 1 karta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Draw 2 And Use them</text:p>
          </table:table-cell>
          <table:table-cell office:value-type="string">
            <text:p>Vezmi 2 a použij je</text:p>
          </table:table-cell>
          <table:table-cell office:value-type="string">
            <text:p>Dej své karty bokem. Táhni 2 nové karty, zahraj je v libovolném pořadí. Pak si zase vezmi své karty a pokračuj ve hře. Tato karta a všechny další, které jsi kvůli ní zahrál se počítají jako jedna zahraná karta.</text:p>
          </table:table-cell>
        </table:table-row>
        <table:table-row table:style-name="ro3">
          <table:table-cell table:style-name="ce2" office:value-type="string">
            <text:p>Action</text:p>
          </table:table-cell>
          <table:table-cell office:value-type="string">
            <text:p>Everybody Gets 1</text:p>
          </table:table-cell>
          <table:table-cell office:value-type="string">
            <text:p>Každému jednu kartu</text:p>
          </table:table-cell>
          <table:table-cell office:value-type="string">
            <text:p>Dej své karty bokem. Vezmi si z balíku tolik karet, kolik je hráčů (včetně tebe), prohlédni si je a každému jednu dej dle tvého vlastního výběru.</text:p>
          </table:table-cell>
        </table:table-row>
        <table:table-row table:style-name="ro3">
          <table:table-cell table:style-name="ce2" office:value-type="string">
            <text:p>Action</text:p>
          </table:table-cell>
          <table:table-cell office:value-type="string">
            <text:p>Exchange Keepers</text:p>
          </table:table-cell>
          <table:table-cell office:value-type="string">
            <text:p>Vyměň si úlovek</text:p>
          </table:table-cell>
          <table:table-cell office:value-type="string">
            <text:p>Dej jeden svůj úlovek protihráči a vezmi si libovolný jeho úlovek. Pokud nemáš úlovky, nebo je nemá nikdo jiný, nic se nestane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Choose a New Rule</text:p>
          </table:table-cell>
          <table:table-cell office:value-type="string">
            <text:p>Vyber si Nové pravidlo</text:p>
          </table:table-cell>
          <table:table-cell office:value-type="string">
            <text:p>Prohlédni si odhozené karty i balíček s novými a vyber si z nich libovolné Nové pravidlo a bezprostředně je zahraj. Odhozených karty přimíchej do balíčku (Tuhle kartu nepřimíchávej, s ní začni nové odhozené karty.)</text:p>
          </table:table-cell>
        </table:table-row>
        <table:table-row table:style-name="ro4">
          <table:table-cell table:style-name="ce2" office:value-type="string">
            <text:p>Action</text:p>
          </table:table-cell>
          <table:table-cell office:value-type="string">
            <text:p>Jackpot !</text:p>
          </table:table-cell>
          <table:table-cell table:style-name="ce7" office:value-type="string">
            <text:p>Jackpot !</text:p>
          </table:table-cell>
          <table:table-cell office:value-type="string">
            <text:p>Vezmi si 3 karty navíc !</text:p>
          </table:table-cell>
        </table:table-row>
        <table:table-row table:style-name="ro3">
          <table:table-cell table:style-name="ce2" office:value-type="string">
            <text:p>Action</text:p>
          </table:table-cell>
          <table:table-cell office:value-type="string">
            <text:p>Pass 1 Left</text:p>
          </table:table-cell>
          <table:table-cell office:value-type="string">
            <text:p>O 1 vlevo</text:p>
          </table:table-cell>
          <table:table-cell office:value-type="string">
            <text:p>Všichni hráči si vyberou 1 svou kartu a dají ji tomu, koho mají po své levici. (Kdo nic nemá, nic nedá.)</text:p>
          </table:table-cell>
        </table:table-row>
        <table:table-row table:style-name="ro3">
          <table:table-cell table:style-name="ce2" office:value-type="string">
            <text:p>Action</text:p>
          </table:table-cell>
          <table:table-cell office:value-type="string">
            <text:p>Pass 1 Right</text:p>
          </table:table-cell>
          <table:table-cell office:value-type="string">
            <text:p>O 1 vpravo</text:p>
          </table:table-cell>
          <table:table-cell office:value-type="string">
            <text:p>Všichni hráči si vyberou 1 svou kartu a dají ji tomu, koho mají po své pravici. (Kdo nic nemá, nic nedá.)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Rules Reset</text:p>
          </table:table-cell>
          <table:table-cell office:value-type="string">
            <text:p>Původní pravidla</text:p>
          </table:table-cell>
          <table:table-cell office:value-type="string">
            <text:p>Zahoď všechna nová pravidla a ponechej jenom základní pravidla. Nezahazuj aktuální Úkol.</text:p>
          </table:table-cell>
        </table:table-row>
        <table:table-row table:style-name="ro1">
          <table:table-cell table:style-name="ce2" office:value-type="string">
            <text:p>Action</text:p>
          </table:table-cell>
          <table:table-cell office:value-type="string">
            <text:p>Share the Wealth</text:p>
          </table:table-cell>
          <table:table-cell office:value-type="string">
            <text:p>Rozděl majetek</text:p>
          </table:table-cell>
          <table:table-cell office:value-type="string">
            <text:p>Seber všechny Úlovky na stole, zamíchej je a rozdej postupně všem, začni u sebe. (Každý nejspíš dostane jiný počet Úlovků, než kolik jich měl předtím.)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Steal a Keeper</text:p>
          </table:table-cell>
          <table:table-cell office:value-type="string">
            <text:p>Seber úlovek</text:p>
          </table:table-cell>
          <table:table-cell office:value-type="string">
            <text:p>Seber některému protihráči 1 úlovek a nech si ho na stole mezi svými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Trade Hands</text:p>
          </table:table-cell>
          <table:table-cell office:value-type="string">
            <text:p>Vyměň karty</text:p>
          </table:table-cell>
          <table:table-cell office:value-type="string">
            <text:p>Vyměň si všechny karty s některým protihráčem. Tohle je chvíle, kdy můžeš za nic dostat něco.</text:p>
          </table:table-cell>
        </table:table-row>
        <table:table-row table:style-name="ro4">
          <table:table-cell table:style-name="ce2" office:value-type="string">
            <text:p>Action</text:p>
          </table:table-cell>
          <table:table-cell office:value-type="string">
            <text:p>Trash a Keeper</text:p>
          </table:table-cell>
          <table:table-cell office:value-type="string">
            <text:p>Zahoď 1 úlovek</text:p>
          </table:table-cell>
          <table:table-cell office:value-type="string">
            <text:p>Seber některému protihráči Úlovek a zahoď ho.</text:p>
          </table:table-cell>
        </table:table-row>
        <table:table-row table:style-name="ro4">
          <table:table-cell table:style-name="ce2" office:value-type="string">
            <text:p>Action</text:p>
          </table:table-cell>
          <table:table-cell office:value-type="string">
            <text:p>Use What You Take</text:p>
          </table:table-cell>
          <table:table-cell office:value-type="string">
            <text:p>Seber kartu a použij ji</text:p>
          </table:table-cell>
          <table:table-cell office:value-type="string">
            <text:p>Seber některému protihráči jednu kartu a zahraj ji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The Cheese Stands Alone</text:p>
          </table:table-cell>
          <table:table-cell office:value-type="string">
            <text:p>Sýr musí být sám</text:p>
          </table:table-cell>
          <table:table-cell office:value-type="string">
            <text:p>Vyhrává hráč, který má na stole Sýr, ale jenom, pokud už na stole nemá další úlovky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Any 2 Animals</text:p>
          </table:table-cell>
          <table:table-cell office:value-type="string">
            <text:p>Libovolná 2 zvířátka</text:p>
          </table:table-cell>
          <table:table-cell office:value-type="string">
            <text:p>Vyhrává hráč, který má na stole 2 z těchto tří Úlovků: Kočka, Pes nebo Myš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Cake and Ice Cream</text:p>
          </table:table-cell>
          <table:table-cell office:value-type="string">
            <text:p>Zmrzlinový dort</text:p>
          </table:table-cell>
          <table:table-cell office:value-type="string">
            <text:p>Vyhrává hráč, který má na stole Dort a Zmrzlinu.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Fetch !</text:p>
          </table:table-cell>
          <table:table-cell office:value-type="string">
            <text:p>Přines !</text:p>
          </table:table-cell>
          <table:table-cell office:value-type="string">
            <text:p>Vyhrává hráč, který má na stole Psa a Hůl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Free Ice Cream !</text:p>
          </table:table-cell>
          <table:table-cell office:value-type="string">
            <text:p>Zmrzlina zadarmo !</text:p>
          </table:table-cell>
          <table:table-cell office:value-type="string">
            <text:p>Vyhrává hráč, který má na stole Dárek a Zmrzlinu.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Happy Birthday !</text:p>
          </table:table-cell>
          <table:table-cell office:value-type="string">
            <text:p>Veselé narozeniny !</text:p>
          </table:table-cell>
          <table:table-cell office:value-type="string">
            <text:p>Vyhrává hráč, který má na stole Dárek a Dort.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House Cat</text:p>
          </table:table-cell>
          <table:table-cell office:value-type="string">
            <text:p>Kočka domácí</text:p>
          </table:table-cell>
          <table:table-cell office:value-type="string">
            <text:p>Vyhrává hráč, který má na stole Dům a Kočku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Cheesecake</text:p>
          </table:table-cell>
          <table:table-cell office:value-type="string">
            <text:p>Sýrový dort</text:p>
          </table:table-cell>
          <table:table-cell office:value-type="string">
            <text:p>Vyhrává hráč, který má na stole Sýr a Dort.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Ice Cream on a Stick</text:p>
          </table:table-cell>
          <table:table-cell office:value-type="string">
            <text:p>Nanuk</text:p>
          </table:table-cell>
          <table:table-cell office:value-type="string">
            <text:p>Vyhrává hráč, který má na stole Zmrzlinu a Hůl.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Mice Love Cheese</text:p>
          </table:table-cell>
          <table:table-cell office:value-type="string">
            <text:p>Myši milují sýr</text:p>
          </table:table-cell>
          <table:table-cell office:value-type="string">
            <text:p>Vyhrává hráč, který má na stole Myš a Sýr.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Mouse in the House</text:p>
          </table:table-cell>
          <table:table-cell office:value-type="string">
            <text:p>Myš v domě</text:p>
          </table:table-cell>
          <table:table-cell office:value-type="string">
            <text:p>Vyhrává hráč, který má na stole Myš a Dům.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Playing Indoors</text:p>
          </table:table-cell>
          <table:table-cell office:value-type="string">
            <text:p>Hrajeme si doma</text:p>
          </table:table-cell>
          <table:table-cell office:value-type="string">
            <text:p>Vyhrává hráč, který má na stole Dům a Déšť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Playing Outdoors</text:p>
          </table:table-cell>
          <table:table-cell office:value-type="string">
            <text:p>Hrajeme si venku</text:p>
          </table:table-cell>
          <table:table-cell office:value-type="string">
            <text:p>Pokud nikdo nemá na stole Déšť, vyhrává hráč, který má na stole Hřiště.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Recess</text:p>
          </table:table-cell>
          <table:table-cell office:value-type="string">
            <text:p>Přestávka</text:p>
          </table:table-cell>
          <table:table-cell office:value-type="string">
            <text:p>Vyhrává hráč, který má na stole Míč a Hřiště.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Stickball</text:p>
          </table:table-cell>
          <table:table-cell table:style-name="ce7" office:value-type="string">
            <text:p>Stickball</text:p>
          </table:table-cell>
          <table:table-cell office:value-type="string">
            <text:p>Vyhrává hráč, který má na stole Hůl a Míč.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Tree-House</text:p>
          </table:table-cell>
          <table:table-cell office:value-type="string">
            <text:p>Stromový domeček</text:p>
          </table:table-cell>
          <table:table-cell office:value-type="string">
            <text:p>Vyhrává hráč, který má na stole Strom a Dům.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Walk the Dog</text:p>
          </table:table-cell>
          <table:table-cell office:value-type="string">
            <text:p>Se psem na procházku</text:p>
          </table:table-cell>
          <table:table-cell office:value-type="string">
            <text:p>Vyhrává hráč, který má na stole Psa a Strom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The Ball</text:p>
          </table:table-cell>
          <table:table-cell office:value-type="string">
            <text:p>Míč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Cake</text:p>
          </table:table-cell>
          <table:table-cell office:value-type="string">
            <text:p>Dort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Cheese</text:p>
          </table:table-cell>
          <table:table-cell office:value-type="string">
            <text:p>Sýr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Ice Cream</text:p>
          </table:table-cell>
          <table:table-cell office:value-type="string">
            <text:p>Zmrzlina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Rain</text:p>
          </table:table-cell>
          <table:table-cell office:value-type="string">
            <text:p>Déšť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The Cat</text:p>
          </table:table-cell>
          <table:table-cell office:value-type="string">
            <text:p>Kočka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The Dog</text:p>
          </table:table-cell>
          <table:table-cell office:value-type="string">
            <text:p>Pes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The Gift</text:p>
          </table:table-cell>
          <table:table-cell office:value-type="string">
            <text:p>Dárek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The House</text:p>
          </table:table-cell>
          <table:table-cell office:value-type="string">
            <text:p>Dům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The Mouse</text:p>
          </table:table-cell>
          <table:table-cell office:value-type="string">
            <text:p>Myš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The Playground</text:p>
          </table:table-cell>
          <table:table-cell office:value-type="string">
            <text:p>Hřiště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The Stick</text:p>
          </table:table-cell>
          <table:table-cell office:value-type="string">
            <text:p>Hůl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5">
          <table:table-cell table:style-name="ce4" office:value-type="string">
            <text:p>Keeper</text:p>
          </table:table-cell>
          <table:table-cell office:value-type="string">
            <text:p>The Tree</text:p>
          </table:table-cell>
          <table:table-cell office:value-type="string">
            <text:p>Strom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Draw 2</text:p>
          </table:table-cell>
          <table:table-cell office:value-type="string">
            <text:p>Berou se 2</text:p>
          </table:table-cell>
          <table:table-cell office:value-type="string">
            <text:p>Při každém tahu bereš 2 karty. Ten kdo tuto kartu zahrál si okamžitě dobere další karty (je-li to potřeba), aby bral už při tomto tahu 2 karty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Draw 3</text:p>
          </table:table-cell>
          <table:table-cell office:value-type="string">
            <text:p>Berou se 3</text:p>
          </table:table-cell>
          <table:table-cell office:value-type="string">
            <text:p>Při každém tahu bereš 3 karty. Ten kdo tuto kartu zahrál si okamžitě dobere další karty (je-li to potřeba), aby bral už při tomto tahu 3 karty.</text:p>
          </table:table-cell>
        </table:table-row>
        <table:table-row table:style-name="ro5">
          <table:table-cell table:style-name="ce5" office:value-type="string">
            <text:p>New Rule</text:p>
          </table:table-cell>
          <table:table-cell office:value-type="string">
            <text:p>Grandparent bonus</text:p>
          </table:table-cell>
          <table:table-cell office:value-type="string">
            <text:p>Bonus pro babičky a dědečky</text:p>
          </table:table-cell>
          <table:table-cell office:value-type="string">
            <text:p>Pokud jsi prarodič, neplatí pro tebe případné omezení na počet karet v ruce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Hand Limit 1</text:p>
          </table:table-cell>
          <table:table-cell office:value-type="string">
            <text:p>Nejvíce 1 karta</text:p>
          </table:table-cell>
          <table:table-cell office:value-type="string">
            <text:p>Pokud právě nehraješ, můžeš mít v ruce nejvýše 1 kartu. Máš-li karet více, přebytečné okamžitě zahoď. V průběhu tvého tahu pro tebe omezení neplatí, ale až tah skončíš, musíš přebytečné karty zahodit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Hand Limit 2</text:p>
          </table:table-cell>
          <table:table-cell office:value-type="string">
            <text:p>Nejvíce 2 karty</text:p>
          </table:table-cell>
          <table:table-cell office:value-type="string">
            <text:p>Pokud právě nehraješ, můžeš mít v ruce nejvýše 2 karty. Máš-li karet více, přebytečné okamžitě zahoď. V průběhu tvého tahu pro tebe omezení neplatí, ale až tah skončíš, musíš přebytečné karty zahodit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Child Bonus</text:p>
          </table:table-cell>
          <table:table-cell office:value-type="string">
            <text:p>Bonus pro děti</text:p>
          </table:table-cell>
          <table:table-cell office:value-type="string">
            <text:p>Pokud ti je 12 nebo méně let, můžeš zahrát 1 kartu navíc. Pokud ve hře žádné děti nejsou, může tuto kartu využít nejmladší hráč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Keeper Limit 3</text:p>
          </table:table-cell>
          <table:table-cell office:value-type="string">
            <text:p>Nejvíce 3 úlovky</text:p>
          </table:table-cell>
          <table:table-cell office:value-type="string">
            <text:p>Pokud právě nehraješ, nesmíš mít na stole víc než 3 úlovky. Okamžitě je zahoď přebytečné. V průběhu tvého tahu můžeš vyložit více úlovků, ale až tah skončíš, musíš přebytečné úlovky zahodit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Keeper Limit 4</text:p>
          </table:table-cell>
          <table:table-cell office:value-type="string">
            <text:p>Nejvíce 4 úlovky</text:p>
          </table:table-cell>
          <table:table-cell office:value-type="string">
            <text:p>Pokud právě nehraješ, nesmíš mít na stole víc než 4 úlovky. Okamžitě je zahoď přebytečné. V průběhu tvého tahu můžeš vyložit více úlovků, ale až tah skončíš, musíš přebytečné úlovky zahodit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Parent Bonus</text:p>
          </table:table-cell>
          <table:table-cell office:value-type="string">
            <text:p>Bonus pro rodiče</text:p>
          </table:table-cell>
          <table:table-cell office:value-type="string">
            <text:p>Pokud jsi rodič, můžeš si vzít 1 kartu navíc. Pokud ve hře žádní rodiče nejsou, může tuto kartu využít nejstarší hráč.</text:p>
          </table:table-cell>
        </table:table-row>
        <table:table-row table:style-name="ro5">
          <table:table-cell table:style-name="ce5" office:value-type="string">
            <text:p>New Rule</text:p>
          </table:table-cell>
          <table:table-cell office:value-type="string">
            <text:p>Play 2</text:p>
          </table:table-cell>
          <table:table-cell office:value-type="string">
            <text:p>Hrají se 2</text:p>
          </table:table-cell>
          <table:table-cell office:value-type="string">
            <text:p>Při každém tahu se hrají 2 karty. Máš-li méně karet, zahraješ všechny.</text:p>
          </table:table-cell>
        </table:table-row>
        <table:table-row table:style-name="ro5">
          <table:table-cell table:style-name="ce5" office:value-type="string">
            <text:p>New Rule</text:p>
          </table:table-cell>
          <table:table-cell office:value-type="string">
            <text:p>Play 3</text:p>
          </table:table-cell>
          <table:table-cell office:value-type="string">
            <text:p>Hrají se 3</text:p>
          </table:table-cell>
          <table:table-cell office:value-type="string">
            <text:p>Při každém tahu se hrají 3 karty. Máš-li méně karet, zahraješ všechny.</text:p>
          </table:table-cell>
        </table:table-row>
        <table:table-row table:style-name="ro5">
          <table:table-cell table:style-name="ce5" office:value-type="string">
            <text:p>New Rule</text:p>
          </table:table-cell>
          <table:table-cell office:value-type="string">
            <text:p>Play All</text:p>
          </table:table-cell>
          <table:table-cell office:value-type="string">
            <text:p>Hrají se všechny</text:p>
          </table:table-cell>
          <table:table-cell office:value-type="string">
            <text:p>Při každém tahu zahraješ všechny karty, které máš v ruce.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database-ranges>
        <table:database-range table:target-range-address="List1.B15:List1.D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Luxi Sans1" svg:font-family="'Luxi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cs" fo:country="CZ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Luxi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3cm" fo:margin-right="1.3cm" fo:background-color="transparent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2pt" fo:font-weight="bold"/>
    </style:style>
  </office:automatic-styles>
  <office:master-styles>
    <style:master-page style:name="Default" style:page-layout-name="pm1">
      <style:header>
        <style:region-left>
          <text:p>Looney Labs, Inc.</text:p>
        </style:region-left>
        <style:region-center>
          <text:p><text:span text:style-name="T1">Family Fluxx</text:span></text:p>
        </style:region-center>
      </style:header>
      <style:header-left style:display="false"/>
      <style:footer>
        <text:p><text:page-number>1</text:page-number> /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21:14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5-09-13T18:43:20</meta:creation-date>
    <dc:date>2006-06-08T21:14:48</dc:date>
    <meta:print-date>2005-10-01T11:51:29</meta:print-date>
    <dc:language>cs-CZ</dc:language>
    <meta:editing-cycles>37</meta:editing-cycles>
    <meta:editing-duration>PT3H29M59S</meta:editing-duration>
    <meta:user-defined meta:name="Info 1"/>
    <meta:user-defined meta:name="Info 2"/>
    <meta:user-defined meta:name="Info 3"/>
    <meta:user-defined meta:name="Info 4"/>
    <meta:document-statistic meta:table-count="3" meta:cell-count="224"/>
  </office:meta>
</office:document-meta>
</file>